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13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361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1923in" fo:margin-left="0.0069in" fo:margin-right="0.0361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.168in" fo:margin-left="0.0069in" fo:margin-right="0.0361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bottom="0.2062in" fo:line-height="100%" fo:margin-left="-0.0034in" fo:margin-right="-0.0097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/>
    </style:style>
    <style:style style:name="T23" style:parent-style-name="Fonteparág.padrão" style:family="text">
      <style:text-properties style:font-name="Courier New" style:font-name-asian="Courier New" style:font-name-complex="Courier New"/>
    </style:style>
    <style:style style:name="T24" style:parent-style-name="Fonteparág.padrão" style:family="text">
      <style:text-properties style:font-name="Courier New" style:font-name-asian="Courier New" style:font-name-complex="Courier New"/>
    </style:style>
    <style:style style:name="P25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Courier New" style:font-name-asian="Courier New" style:font-name-complex="Courier New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P41" style:parent-style-name="Normal" style:family="paragraph">
      <style:paragraph-properties fo:text-align="justify" fo:margin-bottom="0.1812in" fo:line-height="100%" fo:margin-left="-0.0034in" fo:margin-right="-0.0097in" fo:text-indent="-0.0069in">
        <style:tab-stops/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/>
    </style:style>
    <style:style style:name="T43" style:parent-style-name="Fonteparág.padrão" style:family="text">
      <style:text-properties style:font-name="Courier New" style:font-name-asian="Courier New" style:font-name-complex="Courier New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51" style:parent-style-name="Fonteparág.padrão" style:family="text">
      <style:text-properties style:font-name="Courier New" style:font-name-asian="Courier New" style:font-name-complex="Courier New"/>
    </style:style>
    <style:style style:name="P52" style:parent-style-name="Normal" style:family="paragraph">
      <style:paragraph-properties fo:text-align="justify" fo:margin-bottom="0.1812in" fo:line-height="100%" fo:margin-left="-0.0034in" fo:margin-right="-0.0097in" fo:text-indent="-0.0069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/>
    </style:style>
    <style:style style:name="T54" style:parent-style-name="Fonteparág.padrão" style:family="text">
      <style:text-properties style:font-name="Courier New" style:font-name-asian="Courier New" style:font-name-complex="Courier New"/>
    </style:style>
    <style:style style:name="P55" style:parent-style-name="Normal" style:family="paragraph">
      <style:paragraph-properties fo:margin-bottom="0.1812in" fo:line-height="100%"/>
    </style:style>
    <style:style style:name="T56" style:parent-style-name="Fonteparág.padrão" style:family="text">
      <style:text-properties style:font-name="Courier New" style:font-name-asian="Courier New" style:font-name-complex="Courier New"/>
    </style:style>
    <style:style style:name="T57" style:parent-style-name="Fonteparág.padrão" style:family="text">
      <style:text-properties style:font-name="Courier New" style:font-name-asian="Courier New" style:font-name-complex="Courier New"/>
    </style:style>
    <style:style style:name="P58" style:parent-style-name="Normal" style:family="paragraph">
      <style:paragraph-properties fo:text-align="end" fo:margin-bottom="0.2208in" fo:margin-right="0.0902in"/>
    </style:style>
    <style:style style:name="T59" style:parent-style-name="Fonteparág.padrão" style:family="text">
      <style:text-properties style:font-name="Courier New" style:font-name-asian="Courier New" style:font-name-complex="Courier New"/>
    </style:style>
    <style:style style:name="P60" style:parent-style-name="Normal" style:family="paragraph">
      <style:paragraph-properties fo:text-align="center" fo:margin-bottom="0.1916in" fo:margin-right="0.0388in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text-align="center" fo:margin-bottom="0.2013in" fo:margin-right="0.0388in"/>
    </style:style>
    <style:style style:name="T6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P67" style:parent-style-name="Normal" style:family="paragraph">
      <style:paragraph-properties fo:text-align="end" fo:margin-bottom="0in" fo:margin-right="0.043in"/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9/10/2022.<text:s/></text:span></text:p>
      <text:p text:style-name="P3"><text:span text:style-name="T4">Número da edição: 3198</text:span></text:p>
      <text:p text:style-name="P5"><text:span text:style-name="T6"><draw:g draw:name="Group 708" draw:id="id2" draw:style-name="a2" text:anchor-type="as-char"><svg:title/><svg:desc/><draw:custom-shape svg:x="0in" svg:y="0.01528in" svg:width="7.08681in" svg:height="0in" draw:id="id0" draw:style-name="a0" draw:name="Shape 7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4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25/2022 PREGÃO PRESENCIAL N° 011/2022 AVISO DE LICITAÇÃO</text:span></text:p>
      <text:p text:style-name="P12"><text:span text:style-name="T13">PROCESSO ADMINISTRATIVO N° 025/2022</text:span><text:span text:style-name="T14"><text:s/></text:span></text:p>
      <text:p text:style-name="P15"><text:span text:style-name="T16">PREGÃO PRESENCIAL N° 011/2022</text:span><text:span text:style-name="T17"><text:s/></text:span></text:p>
      <text:p text:style-name="P18"><text:span text:style-name="T19">AVISO DE LICITAÇÃO</text:span><text:span text:style-name="T20"><text:s/></text:span></text:p>
      <text:p text:style-name="P21"><text:span text:style-name="T22">A CÂMARA MUNICIPAL DE NAVIRAÍ torna público, para conhecimento dos interessados, que fará<text:s/></text:span><text:span text:style-name="T23">realizar a licitação abaixo relacionada, em conformidade com os preceitos da Lei Federal nº 10.520/2002, de 17 de julho de 2002, aplicando subsidiariamente, no que couber, a Lei Federal nº 8.666/1993, de 21 de junho de 1993, Lei Complementar n° 123/2006, d</text:span><text:span text:style-name="T24">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5"><text:span text:style-name="T26">PROCESSO ADMINISTRATI</text:span><text:span text:style-name="T27">VO Nº 025/2022</text:span><text:span text:style-name="T28"><text:s/></text:span></text:p>
      <text:p text:style-name="P29"><text:span text:style-name="T30">PREGÃO PRESENCIAL Nº 011/2022</text:span><text:span text:style-name="T31"><text:s/></text:span></text:p>
      <text:p text:style-name="P32"><text:span text:style-name="T33">TIPO:</text:span><text:span text:style-name="T34"><text:s/>”MENOR PREÇO GLOBAL”</text:span><text:s/></text:p>
      <text:p text:style-name="P35"><text:span text:style-name="T36">OBJETO:</text:span><text:s/><text:span text:style-name="T37">AQUISIÇÃO DE UNIFORMES PARA ATENDER AS NECESSIDADES DOS SERVIDORES DA CÂMARA MUNICIPAL DE NAVIRAÍ-MS</text:span><text:span text:style-name="T38"><text:s/></text:span><text:span text:style-name="T39">,<text:s/></text:span><text:span text:style-name="T40">a realização do</text:span></text:p>
      <text:p text:style-name="P41"><text:span text:style-name="T42">Credenciamento, recebimento e abertura dos Envelopes d</text:span><text:span text:style-name="T43">e Proposta e Habilitação ocorrerá às<text:s/></text:span><text:span text:style-name="T44">08:00 horas</text:span><text:span text:style-name="T45">, no<text:s/></text:span><text:span text:style-name="T46">Plenário da Câmara Municipal de Naviraí-MS</text:span><text:span text:style-name="T47">, localizada na<text:s/></text:span><text:span text:style-name="T48">Avenida Bataguassú, 900, Centro</text:span><text:span text:style-name="T49">, na data de<text:s/></text:span><text:span text:style-name="T50">07 de novembro de 2022</text:span><text:span text:style-name="T51">.</text:span><text:s/></text:p>
      <text:p text:style-name="P52"><text:span text:style-name="T53">Para dúvidas e esclarecimentos, colocamo-nos a disposição através do e-mail<text:s/></text:span><text:span text:style-name="T54">licitacao.camara.navirai@gmail.com. O horário de expediente da Câmara Municipal de Naviraí é das 07:00 às 13:00 horas (horário local), de segunda a sexta.<text:s/></text:span></text:p>
      <text:p text:style-name="P55"><text:span text:style-name="T56">O Edital será disponibilizado no site www.cmnavirai.ms.gov.br, podendo ser feita a solicitação també</text:span><text:span text:style-name="T57">m através do e-mail licitacao.camara.navirai@gmail.com, contendo as informações do processo, da modalidade, dados da empresa, tais como, razão social, CNPJ, endereço e telefone.</text:span><text:s/></text:p>
      <text:p text:style-name="P58"><text:span text:style-name="T59">Naviraí-MS, 18 de outubro de 2022.<text:s/></text:span></text:p>
      <text:p text:style-name="P60"><text:span text:style-name="T61">Ederson Dutra</text:span><text:span text:style-name="T62"><text:s/></text:span></text:p>
      <text:soft-page-break/>
      <text:p text:style-name="P63"><text:span text:style-name="T64">Presidente da Câmara Munic</text:span><text:span text:style-name="T65">ipal de Naviraí</text:span><text:span text:style-name="T66"><text:s/></text:span></text:p>
      <text:p text:style-name="P67"><text:span text:style-name="T68">Matéria enviada por SIDNEI VIEIRA DO CARMO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0-19T11:04:00Z</meta:creation-date>
    <dc:date>2022-10-19T11:04:00Z</dc: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029" meta:row-count="14" meta:non-whitespace-character-count="1716"/>
  </office:meta>
</office:document-meta>
</file>